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5 t/m 19-5-2025, Abel Tasmanstraat 20, 1827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el Tasmanstraat 20, 1827 PV Alkmaar<text:span text:style-name="nadrukvet">; </text:span>het plaatsen van een container van 16-5 t/m 19-5-2025</text:p>
            <text:p text:style-name="common-al">
            
          </text:p>
            <text:p text:style-name="common-al">Datum ontvangst: 11-05-2025</text:p>
            <text:p text:style-name="common-al">Zaaknummer: 000011688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81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5 t/m 19-5-2025, Abel Tasmanstraat 20, 1827 PV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8</meta:user-defined>
    <meta:user-defined meta:name="OVERHEIDop.GmbID/DC.identifier">gmb-2025-208448</meta:user-defined>
    <meta:user-defined meta:name="OVERHEIDop.versieInformatie"/>
  </office:meta>
</office:document-meta>
</file>