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maatwerkvoorschriften ter afwijking van de voorschriften over werktijden en geluid,  Leidsevaartweg, spoor traject Haarlem Leide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maatwerkvoorschriften ter afwijking van de voorschriften over werktijden en geluid aan Leidsevaartweg, spoor traject Haarlem Leide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9 april 2025. De gemeente Heemstede neemt daarover tot en met 24 jun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084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4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36</meta:user-defined>
    <meta:user-defined meta:name="DCTERMS.abstract">Betreft: Aanvraag op locatie Leidsevaartweg, spoor traject Haarlem Leiden, Heemste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maatwerkvoorschriften ter afwijking van de voorschriften over werktijden en geluid,  Leidsevaartweg, spoor traject Haarlem Leiden, Heemstede</meta:user-defined>
    <meta:user-defined meta:name="DCTERMS.W3CDTF/DCTERMS.available">2025-05-14</meta:user-defined>
    <meta:user-defined meta:name="DCTERMS.W3CDTF/OVERHEIDop.jaargang">2025</meta:user-defined>
    <meta:user-defined meta:name="OVERHEIDop.publicationIssue">208444</meta:user-defined>
    <meta:user-defined meta:name="OVERHEIDop.GmbID/DC.identifier">gmb-2025-208444</meta:user-defined>
    <meta:user-defined meta:name="OVERHEIDop.versieInformatie"/>
  </office:meta>
</office:document-meta>
</file>