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. Meijerstraat 10, 9693 AZ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6/05/2025, verwijderen asbest, H. Meijerstraat 10, 9693 AZ Bad Nieuweschans.</text:p>
            <text:p text:style-name="common-al"/>
            <text:p text:style-name="common-al">Winschoten, 14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43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. Meijerstraat 10, 9693 AZ Bad Nieuweschan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37</meta:user-defined>
    <meta:user-defined meta:name="OVERHEIDop.GmbID/DC.identifier">gmb-2025-208437</meta:user-defined>
    <meta:user-defined meta:name="OVERHEIDop.versieInformatie"/>
  </office:meta>
</office:document-meta>
</file>