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5 t/m 10-7-2025, Aïdastraat 31, 1827 R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ïdastraat 31, 1827 RA Alkmaar<text:span text:style-name="nadrukvet">; </text:span>het plaatsen van een container van 15-5 t/m 10-7-2025</text:p>
            <text:p text:style-name="common-al">
            
          </text:p>
            <text:p text:style-name="common-al">Datum ontvangst: 09-05-2025</text:p>
            <text:p text:style-name="common-al">Zaaknummer: 000011688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4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880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5-5 t/m 10-7-2025, Aïdastraat 31, 1827 RA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36</meta:user-defined>
    <meta:user-defined meta:name="OVERHEIDop.GmbID/DC.identifier">gmb-2025-208436</meta:user-defined>
    <meta:user-defined meta:name="OVERHEIDop.versieInformatie"/>
  </office:meta>
</office:document-meta>
</file>