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slopen van het huidige dak en plaatsen van nieuw dakkapel aan de voor- en achterzijde, Hendrik Casimirstraat 6 2628K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ndrik Casimirstraat 6 2628KJ Delft |het slopen van het huidige dag en plaatsen van nieuw dakkapel aan de voor- en achterzijde, 08-05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843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3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3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5-001710</meta:user-defined>
    <meta:user-defined meta:name="DCTERMS.abstract">Sloopmel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het slopen van het huidige dak en plaatsen van nieuw dakkapel aan de voor- en achterzijde, Hendrik Casimirstraat 6 2628KJ Delf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435</meta:user-defined>
    <meta:user-defined meta:name="OVERHEIDop.GmbID/DC.identifier">gmb-2025-208435</meta:user-defined>
    <meta:user-defined meta:name="OVERHEIDop.versieInformatie"/>
  </office:meta>
</office:document-meta>
</file>