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leggen gereserveerde gehandicaptenparkeerplaats ter hoogte van Keyserpark 27 in Drune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029155</text:p>
            <text:p text:style-name="common-al"/>
            <text:p text:style-name="common-al">Burgemeester en wethouders van Heusden, </text:p>
            <text:p text:style-name="common-al"/>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 </text:span>
          </text:p>
            <text:p text:style-name="common-al">De aanvrager een aanvraag heeft ingediend voor een gereserveerde gehandicaptenparkeerplaats aan de Keyserpark 27 in Drunen. </text:p>
            <text:p text:style-name="common-al">1. De aanvrager in het bezit is van een rijbewijs en een gehandicaptenparkeerkaart voor bestuurders; </text:p>
            <text:p text:style-name="common-al">2. de aanvrager niet beschikt over parkeergelegenheid op eigen terrein; </text:p>
            <text:p text:style-name="common-al">3. de parkeerdruk in de directe omgeving van de woning van de aanvrager dusdanig is dat een individuele gehandicaptenparkeerplaats gerechtvaardigd is; </text:p>
            <text:p text:style-name="common-al">4. de aanleg van de gehandicaptenparkeerplaats ligt binnen 100 meter afstand van de woning en op een zo kort mogelijke afstand tot de woning; </text:p>
            <text:p text:style-name="common-al">5. de gehandicaptenparkeerplaats ligt, zo mogelijk, niet voor het woonkamerraam van de buren; </text:p>
            <text:p text:style-name="common-al">6. de aanleg van de gehandicaptenparkeerplaats niet ten koste gaat van de verkeersveiligheid en doorstroming van het verkeer. </text:p>
            <text:p text:style-name="common-al"/>
            <text:p text:style-name="common-al">
            <text:span text:style-name="nadrukvet">BESLUIT </text:span>
          </text:p>
            <text:p text:style-name="common-al"/>
            <text:p text:style-name="common-al">Ter hoogte van Keyserpark 27 in Drunen de gereserveerde gehandicaptenparkeerplaats aan te leggen met als kenmerk zaaknummer 2029155. </text:p>
            <text:p text:style-name="common-al">Bord E6 van Bijlage I van het RVV 1990 alsmede een onderbord met kenteken van het voertuig aan te leggen. </text:p>
            <text:p text:style-name="common-al"/>
            <text:p text:style-name="common-al">
            <text:span text:style-name="nadrukvet">Bezwaar </text:span>
          </text:p>
            <text:p text:style-name="common-al">Bent u het niet eens met het besluit, dan kunt u daartegen binnen zes weken na de dag van bekendmaking een bezwaarschrift indienen. </text:p>
            <text:p text:style-name="common-al">Met bekendmaking wordt bedoeld: de toezending van het besluit aan de aanvrager. De termijn gaat dus in één dag na toezending van het besluit d.d. 12 mei 2025 aan de aanvrager. </text:p>
            <text:p text:style-name="common-al"/>
            <text:p text:style-name="common-al">U kunt alleen op deze 2 manieren bezwaar maken: </text:p>
            <text:p text:style-name="common-al">1. Online via de website www.heusden.nl (u kunt inloggen met uw DigiD) </text:p>
            <text:p text:style-name="common-al">2. U kunt ook uw bezwaar per post sturen naar Gemeente Heusden, Postbus 41, 5250 AA Vlijmen </text:p>
            <text:p text:style-name="common-al"/>
            <text:p text:style-name="common-al">In het bezwaarschrift moet in ieder geval staan: </text:p>
            <text:p text:style-name="common-al">1. uw naam en adresgegevens; </text:p>
            <text:p text:style-name="common-al">2. datum waarop u het bezwaarschrift indient; </text:p>
            <text:p text:style-name="common-al">3. een omschrijving of een kopie van het besluit waar u het niet mee eens bent; </text:p>
            <text:p text:style-name="common-al">4. de redenen van het bezwaar; </text:p>
            <text:p text:style-name="common-al">5. uw handtekening. </text:p>
            <text:p text:style-name="common-al"/>
            <text:p text:style-name="common-al">Verstuurt u het bezwaarschrift digitaal dan is uw DigiD uw digitale handtekening. </text:p>
            <text:p text:style-name="common-al">Daarnaast kunt u aangeven of u wilt worden gehoord. </text:p>
            <text:p text:style-name="common-al"/>
            <text:p text:style-name="common-al">
            <text:span text:style-name="nadrukvet">Voorlopige voorziening </text:span>
          </text:p>
            <text:p text:style-name="common-al">Gedurende de termijn dat uw bezwaarschrift in behandeling is, kunt u bij de Voorzieningenrechter van de Rechtbank een voorlopige voorziening aanvragen. Dit kan tegelijk met of na het indienen van het bezwaarschrif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text:p>
            <text:p text:style-name="common-al"/>
            <text:p text:style-name="common-al">Kijk op de genoemde site voor de precieze voorwaarden. Voor een verzoek om een voorlopige voorziening moet u griffiekosten betalen. </text:p>
            <text:p text:style-name="common-al"/>
            <text:p text:style-name="common-al">
            <text:span text:style-name="nadrukvet">Meer informatie</text:span>
          </text:p>
            <text:p text:style-name="last-al">Graag bij uw schriftelijke reactie het zaaknummer vermelden. 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84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Keyserpark 27 in Drunen</meta:user-defined>
    <meta:user-defined meta:name="DCTERMS.W3CDTF/DCTERMS.available">2025-05-14</meta:user-defined>
    <meta:user-defined meta:name="DCTERMS.W3CDTF/OVERHEIDop.jaargang">2025</meta:user-defined>
    <meta:user-defined meta:name="OVERHEIDop.externeBijlage">Locatie aanduiding GPP|exb-2025-17724</meta:user-defined>
    <meta:user-defined meta:name="OVERHEIDop.publicationIssue">208428</meta:user-defined>
    <meta:user-defined meta:name="OVERHEIDop.GmbID/DC.identifier">gmb-2025-208428</meta:user-defined>
    <meta:user-defined meta:name="OVERHEIDop.versieInformatie"/>
  </office:meta>
</office:document-meta>
</file>