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te Munnekeburen</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Grindweg te Munnekeburen. De aanvraag is geregistreerd onder zaaknummer Z2025-00002719. De aanvraag betreft:</text:p>
            <text:p text:style-name="common-al">graven van sleuven tbv water- en gasleid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4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meta:user-defined meta:name="DCTERMS.abstract">OW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Grindweg te Munnekeburen</meta:user-defined>
    <meta:user-defined meta:name="DCTERMS.W3CDTF/DCTERMS.available">2025-05-14</meta:user-defined>
    <meta:user-defined meta:name="DCTERMS.W3CDTF/OVERHEIDop.jaargang">2025</meta:user-defined>
    <meta:user-defined meta:name="OVERHEIDop.publicationIssue">208425</meta:user-defined>
    <meta:user-defined meta:name="OVERHEIDop.GmbID/DC.identifier">gmb-2025-208425</meta:user-defined>
    <meta:user-defined meta:name="OVERHEIDop.versieInformatie"/>
  </office:meta>
</office:document-meta>
</file>