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weg 16 Bennekom, het gedeeltelijk slop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842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weg 16 Bennekom, het gedeeltelijk slopen van de schuur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20</meta:user-defined>
    <meta:user-defined meta:name="OVERHEIDop.GmbID/DC.identifier">gmb-2025-208420</meta:user-defined>
    <meta:user-defined meta:name="OVERHEIDop.versieInformatie"/>
  </office:meta>
</office:document-meta>
</file>