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Schoolstraat 25 Bennekom, het verbouwen,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9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4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Schoolstraat 25 Bennekom, het verbouwen, uitbreiden en verduurzamen van de wonin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18</meta:user-defined>
    <meta:user-defined meta:name="OVERHEIDop.GmbID/DC.identifier">gmb-2025-208418</meta:user-defined>
    <meta:user-defined meta:name="OVERHEIDop.versieInformatie"/>
  </office:meta>
</office:document-meta>
</file>