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voor het opnemen van voorschriften voor het uitvoeren van proefnemingen, Estlandweg 6 in Nieuwdor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Borsele hebben op 29 juli 2024 een aanvraag ontvangen van Dixstone Shipyard (Holland) B.V. voor een omgevingsvergunning. Hierbij is de reguliere voorbereidingsprocedure van toepassing. </text:p>
            <text:p text:style-name="al"/>
            <text:p text:style-name="al">De aanvraag gaat over het toevoegen van voorschriften aan de vergunning om proefnemingen uit te kunnen voeren op de locatie Estlandweg 6 in Nieuwdorp. </text:p>
            <text:p text:style-name="al"/>
            <text:p text:style-name="al">U kunt de aanvraag op verzoek bekijken. Wanneer u hiertegen een bezwaarschrift wilt indienen, moet u eerst het besluit op de aanvraag afwachten. </text:p>
            <text:p text:style-name="al"/>
            <text:p text:style-name="al">Wanneer u vragen heeft over deze aanvraag, kunt u contact opnemen RUD Zeeland (tel. 0115 – 745 100 of <text:a xlink:href="mailto:frontoffice@rud-zeeland.nl" xlink:type="simple">frontoffice@rud-zeeland.nl</text:a>). Ook kunt u hier terecht voor een mondelinge toelichting op de stukken. </text:p>
            <text:p text:style-name="al"/>
            <text:p text:style-name="al">De aanvraag staat geregistreerd onder kenmerk: Z2024-00035626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841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Aanvraag om omgevingsvergunning voor het opnemen van voorschriften voor het uitvoeren van proefnemingen, Estlandweg 6 in Nieuwdorp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841</meta:user-defined>
    <meta:user-defined meta:name="OVERHEIDop.GmbID/DC.identifier">gmb-2025-20841</meta:user-defined>
    <meta:user-defined meta:name="OVERHEIDop.versieInformatie"/>
  </office:meta>
</office:document-meta>
</file>