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ppig Bierefestival 2025, op 31 mei 2025 en 1 juni 2025, verzenddatum 09-05-2025, locatie in het Haarlemmermeerse bos, nabij de Paviljoen 1, 2131 LZ te Hoofddorp, zaaknummer 11922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ppig Bierefestival 2025, op 31 mei 2025 en 1 juni 2025, verzenddatum 09-05-2025, locatie in het Haarlemmermeerse bos, nabij de Paviljoen 1, 2131 LZ te Hoofddorp, zaaknummer 11922111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07</meta:user-defined>
    <meta:user-defined meta:name="OVERHEIDop.GmbID/DC.identifier">gmb-2025-208407</meta:user-defined>
    <meta:user-defined meta:name="OVERHEIDop.versieInformatie"/>
  </office:meta>
</office:document-meta>
</file>