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Ontheffing sluitingsuur Café de borrel , Nieuwstraat 39, 1441C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5 heeft de gemeente een aanvraag ontvangen voor een Horeca sluitingsuur ontheffing op het adres Nieuwstraat 39, 1441CK Purmerend. De aanvraag is geregistreerd onder zaaknummer Z2025-00001962. Dit is aangevraagd:</text:p>
            <text:list text:style-name="id1-3-2-1-1-2">
              <text:list-item text:style-override="id1-3-2-1-1-2-1">
                <text:number>•</text:number>
                <text:p text:style-name="al">Ontheffing sluitingsuur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839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9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9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962</meta:user-defined>
    <meta:user-defined meta:name="DCTERMS.abstract">Betreft: aanvraag op locatie Nieuwstraat 39, 1441CK Purmerend</meta:user-defined>
    <dc:language>nl</dc:language>
    <meta:user-defined meta:name="OVERHEIDop.locatietype/OVERHEIDop.gebiedsmarkering">Punt</meta:user-defined>
    <meta:user-defined meta:name="DC.title">Aanvraag voor Ontheffing sluitingsuur Café de borrel , Nieuwstraat 39, 1441CK Purmerend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391</meta:user-defined>
    <meta:user-defined meta:name="OVERHEIDop.GmbID/DC.identifier">gmb-2025-208391</meta:user-defined>
    <meta:user-defined meta:name="OVERHEIDop.versieInformatie"/>
  </office:meta>
</office:document-meta>
</file>