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Jzerwerf - IJzerwerf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twee aansluitingen en een nieuwe buiskoppeling en het realiseren van verkeersmaatregelen ter hoogte van de IJzerwerf 13 in Den Haag. De aanvraag is ingediend voor de periode van 2 juni 2025 tot en met 29 augustus 2025.</text:p>
            <text:p text:style-name="common-al"/>
            <text:p text:style-name="common-al">Ons kenmerk: 0069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IJzerwerf - IJzerwerf ter hoogte van huisnummer 13</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7IBA25/9025904</meta:user-defined>
    <meta:user-defined meta:name="DCTERMS.abstract">Het maken van twee aansluitingen en een nieuwe buiskoppeling en het realiseren van verkeersmaatregelen ter hoogte van de IJzerwerf 13 in Den Haag. De aanvraag is ingediend voor de periode van 2 juni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Jzerwerf - IJzerwerf ter hoogte van huisnummer 13 te Den Haag</meta:user-defined>
    <meta:user-defined meta:name="DCTERMS.W3CDTF/DCTERMS.available">2025-05-14</meta:user-defined>
    <meta:user-defined meta:name="OVERHEIDop.externeBijlage">Bijlage_56678941_voor_bekendmaking|exb-2025-17720</meta:user-defined>
    <meta:user-defined meta:name="DCTERMS.W3CDTF/OVERHEIDop.jaargang">2025</meta:user-defined>
    <meta:user-defined meta:name="OVERHEIDop.publicationIssue">208389</meta:user-defined>
    <meta:user-defined meta:name="OVERHEIDop.GmbID/DC.identifier">gmb-2025-208389</meta:user-defined>
    <meta:user-defined meta:name="OVERHEIDop.versieInformatie"/>
  </office:meta>
</office:document-meta>
</file>