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Wijnbergenstraat 1 Bennekom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ei 2025</text:p>
            <text:p text:style-name="common-al">Zaaknummer 2025W0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838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8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Wijnbergenstraat 1 Bennekom, het plaatsen van een carport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87</meta:user-defined>
    <meta:user-defined meta:name="OVERHEIDop.GmbID/DC.identifier">gmb-2025-208387</meta:user-defined>
    <meta:user-defined meta:name="OVERHEIDop.versieInformatie"/>
  </office:meta>
</office:document-meta>
</file>