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 Maanderbuurtweg 18 A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mei 2025</text:p>
            <text:p text:style-name="common-al">Zaaknummer 2025W05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838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8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8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 Maanderbuurtweg 18 A Ede, het plaatsen van een dakkapel aan de voorzijde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86</meta:user-defined>
    <meta:user-defined meta:name="OVERHEIDop.GmbID/DC.identifier">gmb-2025-208386</meta:user-defined>
    <meta:user-defined meta:name="OVERHEIDop.versieInformatie"/>
  </office:meta>
</office:document-meta>
</file>