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Putterweg 82-16 Garderen, het kappen van 5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9 mei 2025</text:p>
            <text:p text:style-name="common-al">Zaaknummer 2025W028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837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7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7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Putterweg 82-16 Garderen, het kappen van 5 bomen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377</meta:user-defined>
    <meta:user-defined meta:name="OVERHEIDop.GmbID/DC.identifier">gmb-2025-208377</meta:user-defined>
    <meta:user-defined meta:name="OVERHEIDop.versieInformatie"/>
  </office:meta>
</office:document-meta>
</file>