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Boslaan 87 Lunteren, het kappen van 7 beuken en 3 Amerikaanse e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9 mei 2025</text:p>
            <text:p text:style-name="common-al">Zaaknummer 2025W027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837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7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7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Boslaan 87 Lunteren, het kappen van 7 beuken en 3 Amerikaanse eiken.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376</meta:user-defined>
    <meta:user-defined meta:name="OVERHEIDop.GmbID/DC.identifier">gmb-2025-208376</meta:user-defined>
    <meta:user-defined meta:name="OVERHEIDop.versieInformatie"/>
  </office:meta>
</office:document-meta>
</file>