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Hoefsmid 39, 1851PZ Heiloo, het bouwen van een loods (na sloop Romney loods), verzenddatum 12 mei 2025 (Z2025-00002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83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0</meta:user-defined>
    <meta:user-defined meta:name="DCTERMS.abstract">De Hoefsmid 39, 1851PZ Heiloo, het bouwen van een loods (na sloop Romney loods), verzenddatum 12 mei 2025 (Z2025-00002350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Hoefsmid 39, 1851PZ Heiloo, het bouwen van een loods (na sloop Romney loods), verzenddatum 12 mei 2025 (Z2025-00002350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73</meta:user-defined>
    <meta:user-defined meta:name="OVERHEIDop.GmbID/DC.identifier">gmb-2025-208373</meta:user-defined>
    <meta:user-defined meta:name="OVERHEIDop.versieInformatie"/>
  </office:meta>
</office:document-meta>
</file>