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uitententoonstelling Navo van 11-2 t/m 25-2-2025, Alkmaar, Canad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Canadaplein<text:span text:style-name="nadrukvet">; </text:span>Buitententoonstelling Navo van 11-2 t/m 25-2-2025</text:p>
            <text:p text:style-name="common-al">
            
          </text:p>
            <text:p text:style-name="common-al">Datum ontvangst: 15-01-2025</text:p>
            <text:p text:style-name="common-al">Zaaknummer: 00009907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83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90762</meta:user-defined>
    <dc:language>nl</dc:language>
    <meta:user-defined meta:name="OVERHEIDop.locatietype/OVERHEIDop.gebiedsmarkering">Vlak</meta:user-defined>
    <meta:user-defined meta:name="DC.title">Omgevingsvergunning aangevraagd: Buitententoonstelling Navo van 11-2 t/m 25-2-2025, Alkmaar, Canadaplei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837</meta:user-defined>
    <meta:user-defined meta:name="OVERHEIDop.GmbID/DC.identifier">gmb-2025-20837</meta:user-defined>
    <meta:user-defined meta:name="OVERHEIDop.versieInformatie"/>
  </office:meta>
</office:document-meta>
</file>