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0479     Gemeenteblad: 2025, nr. </text:p>
            <text:p text:style-name="common-al">Onderwerp: Tijdelijke verkeersmaatregelen in verband met evenement Triathlon Wijchen in Niftrik.</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9 mei 2025 positief is geadviseerd.</text:p>
            <text:p text:style-name="common-al"/>
            <text:p text:style-name="common-al">
            <text:span text:style-name="nadrukvet">Overwegende dat:</text:span>
          </text:p>
            <text:p text:style-name="common-al">• de triathlon op zondag 29 juni 2025 plaatsvind in Niftrik;</text:p>
            <text:p text:style-name="common-al">• de organisatie een verkeersplan (bijlage 1) heeft ingediend;</text:p>
            <text:p text:style-name="common-al">• het evenement wordt uitgevoerd in opdracht van Runningsports Triathlon Wijchen; </text:p>
            <text:p text:style-name="common-al">• het evenement bestaat uit een 1/4 en een 1/8 triathlon;</text:p>
            <text:p text:style-name="common-al">• de start en finish voor Hotel Restaurant Hoogeerd in Niftrik zal zijn; </text:p>
            <text:p text:style-name="common-al">• in het plan het zwem-, fiets-, en loopparcours, inclusief wisselzone en finish- en startgebied staat aangegeven; </text:p>
            <text:p text:style-name="common-al">• voor de veiligheid van deelnemers, bezoekers en overige verkeersdeelnemers tijdelijke verkeersmaatregelen genomen worden, zoals het afsluiten van wegen; </text:p>
            <text:p text:style-name="common-al">• de inrijverboden ondersteund worden met het plaatsen van dranghekken; </text:p>
            <text:p text:style-name="common-al">• in de omgeving van het evenement verkeersregelaars komen te staan om daar de (parkeer)overlast te voorkomen; </text:p>
            <text:p text:style-name="common-al">• het weiland in de hoek van Maasbandijk/Ravensteinseweg ingericht zal worden als parkeerterrein;</text:p>
            <text:p text:style-name="common-al">• het parkeerterrein met borden zal worden aangegeven;</text:p>
            <text:p text:style-name="common-al">• in verband met de opbouw van het finishterrein al een omleidingsroute ingesteld wordt op zaterdag 28 juni 14:00; </text:p>
            <text:p text:style-name="common-al">• zodra de triathlon niet meer over de afgesloten wegen gaat, deze gelijk worden opengesteld;</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list text:style-name="id1-3-2-2-1-32">
              <text:list-item text:style-override="id1-3-2-2-1-32-1">
                <text:number>I.</text:number>
                <text:p text:style-name="al">De op de bijgevoegde situatietekeningen uit bijlage 1 aangegeven inrijverboden te nemen middels het plaatsen van de borden C1 uit het RVV op de volgende wegen:</text:p>
                <text:list text:style-name="id1-3-2-2-1-32-1-3">
                  <text:list-item text:style-override="id1-3-2-2-1-32-1-3-1">
                    <text:number>a.</text:number>
                    <text:p text:style-name="al">Maasbandijk ter hoogte van de start/finish;</text:p>
                  </text:list-item>
                  <text:list-item text:style-override="id1-3-2-2-1-32-1-3-2">
                    <text:number>b.</text:number>
                    <text:p text:style-name="al">Hoogeerdstraat ter hoogte van de start/finish;</text:p>
                  </text:list-item>
                  <text:list-item text:style-override="id1-3-2-2-1-32-1-3-3">
                    <text:number>c.</text:number>
                    <text:p text:style-name="al">Loonse Waard;</text:p>
                  </text:list-item>
                  <text:list-item text:style-override="id1-3-2-2-1-32-1-3-4">
                    <text:number>d.</text:number>
                    <text:p text:style-name="al">Kerkstraat;</text:p>
                  </text:list-item>
                  <text:list-item text:style-override="id1-3-2-2-1-32-1-3-5">
                    <text:number>e.</text:number>
                    <text:p text:style-name="al">Gildestraat gedeeltelijk;</text:p>
                  </text:list-item>
                  <text:list-item text:style-override="id1-3-2-2-1-32-1-3-6">
                    <text:number>f.</text:number>
                    <text:p text:style-name="al">Lagestraat gedeeltelijk;</text:p>
                  </text:list-item>
                  <text:list-item text:style-override="id1-3-2-2-1-32-1-3-7">
                    <text:number>g.</text:number>
                    <text:p text:style-name="al">Drutenseweg, tussen rotonde Ravensteinseweg en rotonde Balgoijseweg.</text:p>
                  </text:list-item>
                </text:list>
              </text:list-item>
              <text:list-item text:style-override="id1-3-2-2-1-32-2">
                <text:number>II.</text:number>
                <text:p text:style-name="al">Instellen maximumsnelheid van 30 km/h op de Maasbandijk ter hoogte van de start/finish.</text:p>
              </text:list-item>
              <text:list-item text:style-override="id1-3-2-2-1-32-3">
                <text:number>III.</text:number>
                <text:p text:style-name="al">Tot het plaatsen van de bebording conform bijlage 1.</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Datum: 12 mei 2025</text:p>
            <text:p text:style-name="common-al"/>
            <text:p text:style-name="common-al">Bijlage 1: Situatietekening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Werkorganisatie Druten Wijchen, domein Publiekszaken, Balie Bouwen en Leefomgeving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3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evenement Triathlon Wijchen - Nift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0479</meta:user-defined>
    <meta:user-defined meta:name="DCTERMS.abstract">Tijdelijke verkeersmaatregelen in verband met evenement Triathlon Wijchen in Niftrik.</meta:user-defined>
    <meta:user-defined meta:name="OVERHEIDop.verkeersbordcode">A1</meta:user-defined>
    <meta:user-defined meta:name="OVERHEIDop.verkeersbordcode">A2</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5-14</meta:user-defined>
    <meta:user-defined meta:name="OVERHEIDop.externeBijlage">Situatietekeningen|exb-2025-17716</meta:user-defined>
    <meta:user-defined meta:name="OVERHEIDop.externeBijlage">Advies politie-eenheid Oost-Nederland|exb-2025-17717</meta:user-defined>
    <meta:user-defined meta:name="OVERHEIDop.externeBijlage">Bezwaarschriftbijsluiter|exb-2025-17718</meta:user-defined>
    <meta:user-defined meta:name="DCTERMS.W3CDTF/OVERHEIDop.jaargang">2025</meta:user-defined>
    <meta:user-defined meta:name="OVERHEIDop.publicationIssue">208369</meta:user-defined>
    <meta:user-defined meta:name="OVERHEIDop.GmbID/DC.identifier">gmb-2025-208369</meta:user-defined>
    <meta:user-defined meta:name="OVERHEIDop.versieInformatie"/>
  </office:meta>
</office:document-meta>
</file>