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1-5 t/m 28-5-2025, De Sonnavillestraat 1 E, 1814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Sonnavillestraat 1 E, 1814 LT Alkmaar<text:span text:style-name="nadrukvet">; </text:span>het plaatsen van een container van 21-5 t/m 28-5-2025</text:p>
            <text:p text:style-name="common-al">
            
          </text:p>
            <text:p text:style-name="common-al">Datum ontvangst: 10-05-2025</text:p>
            <text:p text:style-name="common-al">Zaaknummer: 000011687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3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877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1-5 t/m 28-5-2025, De Sonnavillestraat 1 E, 1814 LT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68</meta:user-defined>
    <meta:user-defined meta:name="OVERHEIDop.GmbID/DC.identifier">gmb-2025-208368</meta:user-defined>
    <meta:user-defined meta:name="OVERHEIDop.versieInformatie"/>
  </office:meta>
</office:document-meta>
</file>