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Van Bakkeveen naar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5 heeft de gemeente een melding ontvangen voor activiteiten waarvoor geen vergunningplicht geldt op de locatie Van Bakkeveen naar Beetsterzwaag. De melding is geregistreerd onder zaaknummer Z2025-00001426. De melding betreft:</text:p>
            <text:p text:style-name="common-al">wandeltocht van Bakkeveen naar Beetsterzwaag op 23 augustus 2025 WOR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0836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6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36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426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Van Bakkeveen naar Beetsterzwaag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367</meta:user-defined>
    <meta:user-defined meta:name="OVERHEIDop.GmbID/DC.identifier">gmb-2025-208367</meta:user-defined>
    <meta:user-defined meta:name="OVERHEIDop.versieInformatie"/>
  </office:meta>
</office:document-meta>
</file>