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Nabij De Werf 6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eft de gemeente een melding ontvangen voor activiteiten waarvoor geen vergunningplicht geldt op de locatie Nabij De Werf 6 Gorredijk. De melding is geregistreerd onder zaaknummer Z2025-00001467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835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Nabij De Werf 6 Gorred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53</meta:user-defined>
    <meta:user-defined meta:name="OVERHEIDop.GmbID/DC.identifier">gmb-2025-208353</meta:user-defined>
    <meta:user-defined meta:name="OVERHEIDop.versieInformatie"/>
  </office:meta>
</office:document-meta>
</file>