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Haartweg 2, 7109BJ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iva la Ratum Festival 2 augustus 2025 aan Haartweg 2, 7109BJ Winterswijk Miste</text:span>
          </text:p>
            <text:p text:style-name="common-al">De gemeente Winterswijk heeft een aanvraag voor een vergunning ontvangen. De vergunning is aangevraagd voor een Evenementenvergunning Viva la Ratum Festival op 2 augustus 2025 aan Haartweg 2, 7109BJ Winterswijk Mist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me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34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4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4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71</meta:user-defined>
    <meta:user-defined meta:name="DCTERMS.abstract">Betreft: aanvraag op locatie Haartweg 2, 7109BJ Winterswijk Miste</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Haartweg 2, 7109BJ Winterswijk Miste</meta:user-defined>
    <meta:user-defined meta:name="DCTERMS.W3CDTF/DCTERMS.available">2025-05-14</meta:user-defined>
    <meta:user-defined meta:name="DCTERMS.W3CDTF/OVERHEIDop.jaargang">2025</meta:user-defined>
    <meta:user-defined meta:name="OVERHEIDop.publicationIssue">208349</meta:user-defined>
    <meta:user-defined meta:name="OVERHEIDop.GmbID/DC.identifier">gmb-2025-208349</meta:user-defined>
    <meta:user-defined meta:name="OVERHEIDop.versieInformatie"/>
  </office:meta>
</office:document-meta>
</file>