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ries Straatfestival (HOR-2025-029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ries Straat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ries Straatfestival op het Gouverneursplein en Jacobijnerkerkhof in Leeuwarden. Het evenement is op 23 en 24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99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Fries Straatfestival (HOR-2025-029986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47</meta:user-defined>
    <meta:user-defined meta:name="OVERHEIDop.GmbID/DC.identifier">gmb-2025-208347</meta:user-defined>
    <meta:user-defined meta:name="OVERHEIDop.versieInformatie"/>
  </office:meta>
</office:document-meta>
</file>