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idZomerAvond-Festival 2025 aan Dorpstraat - Grimhuysenpar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3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789</meta:user-defined>
    <meta:user-defined meta:name="DCTERMS.abstract">MidZomerAvond-Festival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MidZomerAvond-Festival 2025 aan Dorpstraat - Grimhuysenpark Ulvenhout</meta:user-defined>
    <meta:user-defined meta:name="DCTERMS.W3CDTF/DCTERMS.available">2025-05-14</meta:user-defined>
    <meta:user-defined meta:name="DCTERMS.W3CDTF/OVERHEIDop.jaargang">2025</meta:user-defined>
    <meta:user-defined meta:name="OVERHEIDop.publicationIssue">208332</meta:user-defined>
    <meta:user-defined meta:name="OVERHEIDop.GmbID/DC.identifier">gmb-2025-208332</meta:user-defined>
    <meta:user-defined meta:name="OVERHEIDop.versieInformatie"/>
  </office:meta>
</office:document-meta>
</file>