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ning op een bouwkavel aan Lindestraat ong., St. Willebrord, perceel (RPN00) D 9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tijdelijke woning op een bouwkavel aan Lindestraat ong., St. Willebrord, perceel (RPN00) D 94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8-05-2025. De gemeente neemt daarover waarschijnlijk voor 03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832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078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plaatsen van een tijdelijke woning op een bouwkavel aan Lindestraat ong., St. Willebrord, perceel (RPN00) D 9468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25</meta:user-defined>
    <meta:user-defined meta:name="OVERHEIDop.GmbID/DC.identifier">gmb-2025-208325</meta:user-defined>
    <meta:user-defined meta:name="OVERHEIDop.versieInformatie"/>
  </office:meta>
</office:document-meta>
</file>