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UROVEREENKOMST BOLDERWEG 43 WATERPERCEEL</text:p>
      <text:section text:name="regeling_id1-3-2" text:style-name="regeling">
        <text:section text:name="aanhef_id1-3-2-1" text:style-name="aanhef">
          <text:section text:name="preambule_id1-3-2-1-1" text:style-name="preambule">
            <text:p text:style-name="al"/>
            <text:p text:style-name="al">De gemeente Lelystad heeft het voornemen om een huurovereenkomst aan te gaan met de gegadigde met betrekking tot het waterperceel gelegen achter de Bolderweg 43 op het bedrijventerrein Noordersluis, kadastraal bekend Lelystad A 496 (gedeeltelijk) ter grootte van ongeveer 989m2. De gegadigde zal het waterperceel gebruiken ten behoeve van haar bedrijfsactiviteiten, althans van de aan haar gelieerde rechtspersonen.</text:p>
            <text:p text:style-name="al"/>
            <text:p text:style-name="al">De gemeente Lelystad meent dat de gegadigde binnen het gebied, gelet op de eigendomspositie binnen het specifieke gebied en het feit dat het waterperceel uitsluitend via de haar in eigendom zijnde bedrijfskavel te bereiken is, de enige serieuze gegadigde is om de voornoemd waterperceel te huren van de gemeente voor diens bedrijfsactiviteiten. Met het aangaan van de huurovereenkomst wordt aangesloten bij de feitelijke situatie waarbij de bedrijfsactiviteiten die ter plaatse werden en worden ontplooid worden voortgezet door gegadigde. </text:p>
            <text:p text:style-name="al"/>
            <text:p text:style-name="al">De gemeente Lelystad zal 20 dagen na deze publicatie overgaan tot het sluiten van de huurovereenkomst, tenzij voordien door een andere serieuze gegadigde een kort geding tegen dit voornemen aanhangig is gemaakt bij de voorzieningenrechter van de rechtbank Lelystad.</text:p>
            <text:p text:style-name="al"/>
            <text:p text:style-name="al">Voor nadere inlichtingen kunt u zich wenden tot Team grondzaken en vastgoed (grondzaken@lelystad.nl).</text:p>
            <text:p text:style-name="al"/>
            <text:p text:style-name="al">Het voornemen is ook gepubliceerd in het Gemeenteblad, op de gemeente Lelystad website en op overhei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83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HUUROVEREENKOMST BOLDERWEG 43 WATERPERCEEL</meta:user-defined>
    <meta:user-defined meta:name="DCTERMS.W3CDTF/DCTERMS.available">2025-05-14</meta:user-defined>
    <meta:user-defined meta:name="DCTERMS.W3CDTF/OVERHEIDop.jaargang">2025</meta:user-defined>
    <meta:user-defined meta:name="OVERHEIDop.publicationIssue">208324</meta:user-defined>
    <meta:user-defined meta:name="OVERHEIDop.GmbID/DC.identifier">gmb-2025-208324</meta:user-defined>
    <meta:user-defined meta:name="OVERHEIDop.versieInformatie"/>
  </office:meta>
</office:document-meta>
</file>