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150b174-58dd-4a66-8111-a16a145dec6b.png" manifest:media-type="image/x-eps"/>
  <manifest:file-entry manifest:full-path="Pictures/afb669645817id1ff2187-e74e-4a6c-9e22-eb861e9187ce.png" manifest:media-type="image/x-eps"/>
  <manifest:file-entry manifest:full-path="Pictures/afb2055376128i757d7dd9-8eba-4410-ad37-a579deb4ea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5-01-15 Regentesse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5824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januari 2025</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Regentesselaan</text:span> (ter hoogte van huisnummer 2a; wegvak: tussen Mr. Sickeszlaan en Prof. Sjollema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7150b174-58dd-4a66-8111-a16a145dec6b.png" xlink:type="simple"/></draw:frame></text:p>
            </text:section></draw:text-box></draw:frame>
          </text:p>
            <text:p text:style-name="common-al">E8c OB504</text:p>
            <text:p text:style-name="common-al"/>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60.300000000000004mm"><draw:image xlink:href="Pictures/afb669645817id1ff2187-e74e-4a6c-9e22-eb861e9187ce.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93.10000000000001mm"><draw:image xlink:href="Pictures/afb2055376128i757d7dd9-8eba-4410-ad37-a579deb4ea1c.png" xlink:type="simple"/></draw:frame></text:p>
            </text:section></draw:text-box></draw:frame>
          </text:p>
            <text:p text:style-name="common-al"/>
            <text:p text:style-name="common-al"/>
            <text:p text:style-name="common-al">Utrecht, 15 januar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anuar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83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Regentesselaan (ter hoogte van huisnummer 2a; wegvak: tussen Mr. Sickeszlaan en Prof. Sjollem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58242</meta:user-defined>
    <meta:user-defined meta:name="OVERHEIDop.verkeersbordcode">E8c</meta:user-defined>
    <dc:language>nl</dc:language>
    <meta:user-defined meta:name="OVERHEIDop.locatietype/OVERHEIDop.gebiedsmarkering">Punt</meta:user-defined>
    <meta:user-defined meta:name="DC.title">2025-01-15 Regentesselaan, Noordoost, Elektrische oplaadpaal, Verkeersmaatregelen Gemeente Utrecht</meta:user-defined>
    <meta:user-defined meta:name="DCTERMS.W3CDTF/DCTERMS.available">2025-01-17</meta:user-defined>
    <meta:user-defined meta:name="DCTERMS.W3CDTF/OVERHEIDop.jaargang">2025</meta:user-defined>
    <meta:user-defined meta:name="OVERHEIDop.publicationIssue">20832</meta:user-defined>
    <meta:user-defined meta:name="OVERHEIDop.GmbID/DC.identifier">gmb-2025-20832</meta:user-defined>
    <meta:user-defined meta:name="OVERHEIDop.versieInformatie"/>
  </office:meta>
</office:document-meta>
</file>