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408, :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08</text:p>
            <text:p text:style-name="common-al">De omschrijving van de zaak:ontheffing omgevingsplan tijdelijke huisvesting in bijgebouw</text:p>
            <text:p text:style-name="common-al">De ontvangstdatum van de zaak: 17 maart 2025</text:p>
            <text:p text:style-name="common-al">De globale locatie:Waspikse weg 2, 5109RE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ontheffing omgevingsplan tijdelijke huisvesting in bijgebouw</text:p>
            <text:p text:style-name="common-al">
            <text:span text:style-name="nadrukvet">Besluitgegevens</text:span>
          </text:p>
            <text:p text:style-name="common-al">De besluitdatum:10 mei 2025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83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8</meta:user-defined>
    <meta:user-defined meta:name="DCTERMS.abstract">Waspikse weg 2, 5109RE 's Gravenmoer</meta:user-defined>
    <dc:language>nl</dc:language>
    <meta:user-defined meta:name="OVERHEIDop.locatietype/OVERHEIDop.gebiedsmarkering">Vlak</meta:user-defined>
    <meta:user-defined meta:name="DC.title">Termijnverlenging Z2025-00000408, : 10 mei 2025</meta:user-defined>
    <meta:user-defined meta:name="OVERHEIDop.datumEindeReactietermijn">2025-06-23</meta:user-defined>
    <meta:user-defined meta:name="OVERHEIDop.terinzageleggingBG">https://jeleefomgeving.nl/inzien/001325978/39e48671-7af7-401e-9a0f-daea3b9f8d2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17</meta:user-defined>
    <meta:user-defined meta:name="OVERHEIDop.GmbID/DC.identifier">gmb-2025-208317</meta:user-defined>
    <meta:user-defined meta:name="OVERHEIDop.versieInformatie"/>
  </office:meta>
</office:document-meta>
</file>