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nabij Grootdorp te Merselo (perceel Venray X 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5 besloten om de beslistermijn voor de aanvraag met zaaknummer Z2025-00001346 voor het realiseren van een wadi op locatie <text:span text:style-name="nadrukvet">nabij Grootdorp te Merselo (perceel Venray X 414)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831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6</meta:user-defined>
    <meta:user-defined meta:name="DCTERMS.abstract">Betreft: Beschikking verlenging beslistermijn Omgevingsvergunning - nabij Grootdorp te Merselo (perceel Venray X 41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nabij Grootdorp te Merselo (perceel Venray X 414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314</meta:user-defined>
    <meta:user-defined meta:name="OVERHEIDop.GmbID/DC.identifier">gmb-2025-208314</meta:user-defined>
    <meta:user-defined meta:name="OVERHEIDop.versieInformatie"/>
  </office:meta>
</office:document-meta>
</file>