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7a, aanvraag omgevingsvergunning aanleggen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mei 2025 aangevraagd voor het aanleggen van een boomgaard aan Pothuizerweg 27a, 3998 NB Schalkwijk en heeft als kenmerk 87553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83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5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alkwijk, Pothuizerweg 27a, aanvraag omgevingsvergunning aanleggen boomg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08</meta:user-defined>
    <meta:user-defined meta:name="OVERHEIDop.GmbID/DC.identifier">gmb-2025-208308</meta:user-defined>
    <meta:user-defined meta:name="OVERHEIDop.versieInformatie"/>
  </office:meta>
</office:document-meta>
</file>