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uideinde 94, 1551 EK Westzaan - het aanleggen van een  Inrit en verplaats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2004 - het aanleggen van een  Inrit en verplaatsen van 2 bomen op de locatie Zuideinde 94, 1551 EK Westzaan</text:p>
            <text:p text:style-name="common-al">Aanvraag ontvangen: 06-05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830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0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0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5042004</meta:user-defined>
    <dc:language>nl</dc:language>
    <meta:user-defined meta:name="OVERHEIDop.locatietype/OVERHEIDop.gebiedsmarkering">Punt</meta:user-defined>
    <meta:user-defined meta:name="DC.title">Aanvraag omgevingsvergunning - Zuideinde 94, 1551 EK Westzaan - het aanleggen van een  Inrit en verplaatsen van 2 bom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307</meta:user-defined>
    <meta:user-defined meta:name="OVERHEIDop.GmbID/DC.identifier">gmb-2025-208307</meta:user-defined>
    <meta:user-defined meta:name="OVERHEIDop.versieInformatie"/>
  </office:meta>
</office:document-meta>
</file>