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wiskelaan 16 t/m 56 Assendelft, 1e heidestraat 17-25 Assendelft, Delftsingel 33 t/m  55 Assendelft, Scheibeekstraat 13 t/m 23 Assendelft -  Werkzaamheden voor de dak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39 -  Werkzaamheden voor de dakrenovatie en verduurzaming van de zes woonblokken op de locatie Twiskelaan 16 t/m 56 Assendelft, 1e heidestraat 17-25 Assendelft, Delftsingel 33 t/m  55 Assendelft, Scheibeekstraat 13 t/m 23 Assendelft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30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Twiskelaan 16 t/m 56 Assendelft, 1e heidestraat 17-25 Assendelft, Delftsingel 33 t/m  55 Assendelft, Scheibeekstraat 13 t/m 23 Assendelft -  Werkzaamheden voor de dak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6</meta:user-defined>
    <meta:user-defined meta:name="OVERHEIDop.GmbID/DC.identifier">gmb-2025-208306</meta:user-defined>
    <meta:user-defined meta:name="OVERHEIDop.versieInformatie"/>
  </office:meta>
</office:document-meta>
</file>