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C Knopbies te Assendelft - bouwen woongebouw met 39 appartementen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231 - bouwen woongebouw met 39 appartementen met uitweg op de locatie Kreekrijk deelplan C Knopbies te Assendelft</text:p>
            <text:p text:style-name="common-al">Aanvraag ontvangen: 0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3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31</meta:user-defined>
    <dc:language>nl</dc:language>
    <meta:user-defined meta:name="OVERHEIDop.locatietype/OVERHEIDop.gebiedsmarkering">Vlak</meta:user-defined>
    <meta:user-defined meta:name="DC.title">Aanvraag omgevingsvergunning - Kreekrijk deelplan C Knopbies te Assendelft - bouwen woongebouw met 39 appartementen met uitwe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05</meta:user-defined>
    <meta:user-defined meta:name="OVERHEIDop.GmbID/DC.identifier">gmb-2025-208305</meta:user-defined>
    <meta:user-defined meta:name="OVERHEIDop.versieInformatie"/>
  </office:meta>
</office:document-meta>
</file>