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ulus Buijsstraat 38, 2582 C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2739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ulus Buijsstraat 38, 2582 C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829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9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9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398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Paulus Buijsstraat 38, 2582 CJ 's-Gravenhage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297</meta:user-defined>
    <meta:user-defined meta:name="OVERHEIDop.GmbID/DC.identifier">gmb-2025-208297</meta:user-defined>
    <meta:user-defined meta:name="OVERHEIDop.versieInformatie"/>
  </office:meta>
</office:document-meta>
</file>