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Muidergracht 1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Muidergracht 137-H 1018TS </text:p>
            <text:p text:style-name="common-al">Verzonden naar aanvrager op : 11-05-2025</text:p>
            <text:p text:style-name="common-al">Kenmerk gemeente: Z/25/29300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0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9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054</meta:user-defined>
    <meta:user-defined meta:name="DCTERMS.abstract">Verleend: vakantieverhuur vergunning op adres Plantage Muidergracht 137-H</meta:user-defined>
    <dc:language>nl</dc:language>
    <meta:user-defined meta:name="OVERHEIDop.locatietype/OVERHEIDop.gebiedsmarkering">Punt</meta:user-defined>
    <meta:user-defined meta:name="DC.title">Besluit vakantieverhuur vergunning Verleend Plantage Muidergracht 137-H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292</meta:user-defined>
    <meta:user-defined meta:name="OVERHEIDop.GmbID/DC.identifier">gmb-2025-208292</meta:user-defined>
    <meta:user-defined meta:name="OVERHEIDop.versieInformatie"/>
  </office:meta>
</office:document-meta>
</file>