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ircus Renz Berlin , Amali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4891</text:span>
          </text:p>
            <text:p text:style-name="common-al">
            <text:span text:style-name="nadrukvet"> Algemene kenmerken van het evenement:</text:span>
          </text:p>
            <text:p text:style-name="common-al">Naam evenement: Circus Renz Berlin</text:p>
            <text:p text:style-name="common-al">Locatie: Amaliapark te Utrecht</text:p>
            <text:p text:style-name="common-al">
            <text:span text:style-name="nadrukvet">Data en tijden evenement</text:span>:</text:p>
            <text:p text:style-name="common-al">Het evenement is op de onderstaande dagen en tijdstippen:</text:p>
            <text:p text:style-name="common-al"/>
            <text:p text:style-name="common-al">Op donderdag 1 mei 2025 14:00 uur t/m donderdag 1 mei 2025 21:00 uur</text:p>
            <text:p text:style-name="common-al">Op vrijdag 2 mei 2025 14:00 uur t/m vrijdag 2 mei 2025 21:00 uur</text:p>
            <text:p text:style-name="common-al">Op zaterdag 3 mei 2025 14:00 uur t/m zaterdag 3 mei 2025 21:00 uur</text:p>
            <text:p text:style-name="common-al">Op zondag 4 mei 2025 14:00 uur t/m zondag 4 mei 2025 21:00 uur</text:p>
            <text:p text:style-name="common-al">Op maandag 5 mei 2025 14:00 uur t/m maandag 5 mei 2025 21:00 uur</text:p>
            <text:p text:style-name="common-al">Op dinsdag 6 mei 2025 14:00 uur t/m dinsdag 6 mei 2025 21:00 uur</text:p>
            <text:p text:style-name="common-al">Op woensdag 7 mei 2025 14:00 uur t/m woensdag 7 mei 2025 21:00 uur</text:p>
            <text:p text:style-name="common-al">Op donderdag 8 mei 2025 14:00 uur t/m donderdag 8 mei 2025 21:00 uur</text:p>
            <text:p text:style-name="common-al">Op vrijdag 9 mei 2025 14:00 uur t/m vrijdag 9 mei 2025 21:00 uur</text:p>
            <text:p text:style-name="common-al">Op zaterdag 10 mei 2025 14:00 uur t/m zaterdag 10 mei 2025 21:00 uur</text:p>
            <text:p text:style-name="common-al">Op zondag 11 mei 2025 11:00 uur t/m zondag11 mei 2025 16:00 uur</text:p>
            <text:p text:style-name="common-al"/>
            <text:p text:style-name="common-al">Opbouw vanaf maandag 28 april 2025 t/m donderdag 1 mei 2025</text:p>
            <text:p text:style-name="common-al">Afbouw vanaf zondag 11 mei 2025 t/m maandag 12 mei 2025</text:p>
            <text:p text:style-name="common-al">De volgende bijzonderheden zijn van toepassing op deze aanvraag:</text:p>
            <text:list text:style-name="id1-3-2-1-1-24">
              <text:list-item text:style-override="id1-3-2-1-1-24-1">
                <text:number>•</text:number>
                <text:p text:style-name="al">Versterkt geluid</text:p>
              </text:list-item>
              <text:list-item text:style-override="id1-3-2-1-1-2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9">
              <text:list-item text:style-override="id1-3-2-1-1-2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82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4891</meta:user-defined>
    <meta:user-defined meta:name="DCTERMS.abstract">Toelichting: Circus Renz Berlin </meta:user-defined>
    <dc:language>nl</dc:language>
    <meta:user-defined meta:name="OVERHEIDop.locatietype/OVERHEIDop.gebiedsmarkering">Punt</meta:user-defined>
    <meta:user-defined meta:name="DC.title">Aangevraagde evenementenvergunningen, Circus Renz Berlin , Amaliapark te Utrecht</meta:user-defined>
    <meta:user-defined meta:name="DCTERMS.W3CDTF/DCTERMS.available">2025-01-17</meta:user-defined>
    <meta:user-defined meta:name="DCTERMS.W3CDTF/OVERHEIDop.jaargang">2025</meta:user-defined>
    <meta:user-defined meta:name="OVERHEIDop.publicationIssue">20829</meta:user-defined>
    <meta:user-defined meta:name="OVERHEIDop.GmbID/DC.identifier">gmb-2025-20829</meta:user-defined>
    <meta:user-defined meta:name="OVERHEIDop.versieInformatie"/>
  </office:meta>
</office:document-meta>
</file>