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e Polderbaan (Brandweerkazerne Schiphol-Vijfhuizen)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13698916</text:p>
            <text:p text:style-name="common-al">DSO nummer: 2025040300590</text:p>
            <text:p text:style-name="common-al">Ontvangstdatum melding: 03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464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Nabij de Polderbaan (Brandweerkazerne Schiphol-Vijfhuizen), Schipho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84</meta:user-defined>
    <meta:user-defined meta:name="OVERHEIDop.GmbID/DC.identifier">gmb-2025-208284</meta:user-defined>
    <meta:user-defined meta:name="OVERHEIDop.versieInformatie"/>
  </office:meta>
</office:document-meta>
</file>