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uitenveldertbaan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uchtverkeersleiding Nederland (LVNL)</text:p>
            <text:p text:style-name="common-al">Zaaknummer: 13756856</text:p>
            <text:p text:style-name="common-al">DSO nummer: 2025042500800</text:p>
            <text:p text:style-name="common-al">Ontvangstdatum melding: 25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9101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Buitenveldertbaan, Schipho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83</meta:user-defined>
    <meta:user-defined meta:name="OVERHEIDop.GmbID/DC.identifier">gmb-2025-208283</meta:user-defined>
    <meta:user-defined meta:name="OVERHEIDop.versieInformatie"/>
  </office:meta>
</office:document-meta>
</file>