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Weteringplantsoen 1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Stedin</text:p>
            <text:p text:style-name="common-al">Zaaknummer: 13776571</text:p>
            <text:p text:style-name="common-al">DSO nummer: 2025050200908</text:p>
            <text:p text:style-name="common-al">Ontvangstdatum melding: 02-05-2025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828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28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28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86563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graven bodem - Weteringplantsoen 1, Aalsmeer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281</meta:user-defined>
    <meta:user-defined meta:name="OVERHEIDop.GmbID/DC.identifier">gmb-2025-208281</meta:user-defined>
    <meta:user-defined meta:name="OVERHEIDop.versieInformatie"/>
  </office:meta>
</office:document-meta>
</file>