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Watermolenstraat e.o.,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13774268</text:p>
            <text:p text:style-name="common-al">DSO nummer: 2025050101630</text:p>
            <text:p text:style-name="common-al">Ontvangstdatum melding: 01-05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828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8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8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86876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Watermolenstraat e.o., Westzaa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280</meta:user-defined>
    <meta:user-defined meta:name="OVERHEIDop.GmbID/DC.identifier">gmb-2025-208280</meta:user-defined>
    <meta:user-defined meta:name="OVERHEIDop.versieInformatie"/>
  </office:meta>
</office:document-meta>
</file>