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oongebouw tot 14 flexwoningen, [DVT00L06074] Deventer L 6074, Charles Rochussenstraat 16 en 18, 7424G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2-2025</text:span>
          </text:p>
            <text:p text:style-name="common-al">
            <text:span text:style-name="nadrukvet">Locatie:</text:span> [DVT00L06074] Deventer L 6074, Charles Rochussenstraat 16 en 18, 7424GL Deventer</text:p>
            <text:p text:style-name="common-al">
            <text:span text:style-name="nadrukvet">Zaakomschrijving:</text:span> het verbouwen van een woongebouw tot 14 flexwoningen</text:p>
            <text:p text:style-name="common-al">
            <text:span text:style-name="nadrukvet">Zaaknummer:</text:span> Z2024-00010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2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95</meta:user-defined>
    <meta:user-defined meta:name="DCTERMS.abstract">het verbouwen van een woongebouw tot 14 flex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woongebouw tot 14 flexwoningen, [DVT00L06074] Deventer L 6074, Charles Rochussenstraat 16 en 18, 7424GL Devent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28</meta:user-defined>
    <meta:user-defined meta:name="OVERHEIDop.GmbID/DC.identifier">gmb-2025-20828</meta:user-defined>
    <meta:user-defined meta:name="OVERHEIDop.versieInformatie"/>
  </office:meta>
</office:document-meta>
</file>