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Middelpolder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Stichting Landschap Noord-Holland</text:p>
            <text:p text:style-name="common-al">Zaaknummer: 13776574</text:p>
            <text:p text:style-name="common-al">DSO nummer: 2025050201014</text:p>
            <text:p text:style-name="common-al">Ontvangstdatum melding: 02-05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2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422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opslaan grond en baggerspecie - Middelpolder, Amstelve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79</meta:user-defined>
    <meta:user-defined meta:name="OVERHEIDop.GmbID/DC.identifier">gmb-2025-208279</meta:user-defined>
    <meta:user-defined meta:name="OVERHEIDop.versieInformatie"/>
  </office:meta>
</office:document-meta>
</file>