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ijksweg A44 - Werkterrein Hoofdvaart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ondbalans B.V.</text:p>
            <text:p text:style-name="common-al">Zaaknummer: 13774048</text:p>
            <text:p text:style-name="common-al">DSO nummer: 2025050101535</text:p>
            <text:p text:style-name="common-al">Ontvangstdatum melding: 01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394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Rijksweg A44 - Werkterrein Hoofdvaart, Abbene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74</meta:user-defined>
    <meta:user-defined meta:name="OVERHEIDop.GmbID/DC.identifier">gmb-2025-208274</meta:user-defined>
    <meta:user-defined meta:name="OVERHEIDop.versieInformatie"/>
  </office:meta>
</office:document-meta>
</file>