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Rijksweg A44 - Werkterrein Hoofdvaart, Buitenk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Grondbalans B.V.</text:p>
            <text:p text:style-name="common-al">Zaaknummer: 13774120</text:p>
            <text:p text:style-name="common-al">DSO nummer: 2025050101554</text:p>
            <text:p text:style-name="common-al">Ontvangstdatum melding: 01-05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27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7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7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83875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opslaan grond en baggerspecie - Rijksweg A44 - Werkterrein Hoofdvaart, Buitenkaa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273</meta:user-defined>
    <meta:user-defined meta:name="OVERHEIDop.GmbID/DC.identifier">gmb-2025-208273</meta:user-defined>
    <meta:user-defined meta:name="OVERHEIDop.versieInformatie"/>
  </office:meta>
</office:document-meta>
</file>