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jksweg A44 - Werkvak 1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13774132</text:p>
            <text:p text:style-name="common-al">DSO nummer: 2025050101570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77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Rijksweg A44 - Werkvak 1, Abbene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1</meta:user-defined>
    <meta:user-defined meta:name="OVERHEIDop.GmbID/DC.identifier">gmb-2025-208271</meta:user-defined>
    <meta:user-defined meta:name="OVERHEIDop.versieInformatie"/>
  </office:meta>
</office:document-meta>
</file>