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Kievitlaan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7 februari 2025 heeft een bewoonster van de Kievitlaan te Sliedrecht (hierna te noemen: aanvrager) een aanvraag ingediend voor een gehandicaptenparkeerplaats op kenteken bij de door haar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onster van de Kievitlaan een schriftelijk verzoek heeft ontvangen om een gehandicaptenparkeerplaats te reserveren; </text:p>
            <text:p text:style-name="common-al">• dat de Kievitlaan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op naam staat van iemand die op het adres van de aanvrager ingeschreven staat dan wel op naam van de aanvrager zelf;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gelet op artikel 24 van het BABW is overleg gepleegd met de Politie Eenheid Rotterdam District Zuid-Holland Zuid inzake de handhaafbaarheid. De politie heeft aangegeven akkoord te gaan met dit besluit.</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aan de Kievitlaan 51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text:p>
            <text:p text:style-name="common-al">2. 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p text:style-name="common-al">3. dit besluit te zenden aan de aanvrager. </text:p>
            <text:p text:style-name="common-al">Aldus besloten te Sliedrecht, 12-05-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0826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6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Kievitlaan te Sliedrecht - Zo dicht mogelijk bij de woning aan de Kievitlaan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Kievitlaan te Sliedrecht</meta:user-defined>
    <meta:user-defined meta:name="DCTERMS.W3CDTF/DCTERMS.available">2025-05-15</meta:user-defined>
    <meta:user-defined meta:name="DCTERMS.W3CDTF/OVERHEIDop.jaargang">2025</meta:user-defined>
    <meta:user-defined meta:name="OVERHEIDop.publicationIssue">208269</meta:user-defined>
    <meta:user-defined meta:name="OVERHEIDop.GmbID/DC.identifier">gmb-2025-208269</meta:user-defined>
    <meta:user-defined meta:name="OVERHEIDop.versieInformatie"/>
  </office:meta>
</office:document-meta>
</file>