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Cronjéstraat 53, 3851 ZP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<text:span text:style-name="nadrukvet">11-05-2025</text:span><text:span text:style-name="nadrukvet"/>een besluit genomen op de aanvraag met zaaknummer 02330000074365 voor het verhogen van de nok op locatie Cronjéstraat 53, 3851 ZP Ermelo.</text:p>
            <text:p text:style-name="common-al">De vergunning is Verleend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8266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6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6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4365</meta:user-defined>
    <dc:language>nl</dc:language>
    <meta:user-defined meta:name="OVERHEIDop.locatietype/OVERHEIDop.gebiedsmarkering">Punt</meta:user-defined>
    <meta:user-defined meta:name="DC.title">Besluit aanvraag omgevingsvergunning, Cronjéstraat 53, 3851 ZP Ermelo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266</meta:user-defined>
    <meta:user-defined meta:name="OVERHEIDop.GmbID/DC.identifier">gmb-2025-208266</meta:user-defined>
    <meta:user-defined meta:name="OVERHEIDop.versieInformatie"/>
  </office:meta>
</office:document-meta>
</file>