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oprichten van een bedrijfsverzamelgebouw  na grotendeels slopen van bestaande bebouwing, Industrieweg 22, 3738JX Maartensdijkook Industrieweg 22A en 2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oprichten van een bedrijfsverzamelgebouw  na grotendeels slopen van bestaande bebouwing</text:span>
          </text:p>
            <text:p text:style-name="common-al">
            <text:span text:style-name="nadrukvet">Locatie: Industrieweg 22, 3738JX Maartensdijk</text:span>
          </text:p>
            <text:p text:style-name="common-al">
            <text:span text:style-name="nadrukvet">Zaaknummer: 123926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826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21432</meta:user-defined>
    <dc:language>nl</dc:language>
    <meta:user-defined meta:name="OVERHEIDop.locatietype/OVERHEIDop.gebiedsmarkering">Adres</meta:user-defined>
    <meta:user-defined meta:name="DC.title">Gemeente De Bilt – Verlengen beslistermijn omgevingsvergunning: oprichten van een bedrijfsverzamelgebouw  na grotendeels slopen van bestaande bebouwing, Industrieweg 22, 3738JX Maartensdijkook Industrieweg 22A en 22B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63</meta:user-defined>
    <meta:user-defined meta:name="OVERHEIDop.GmbID/DC.identifier">gmb-2025-208263</meta:user-defined>
    <meta:user-defined meta:name="OVERHEIDop.versieInformatie"/>
  </office:meta>
</office:document-meta>
</file>